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/>
    </style:style>
    <style:style style:name="P2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 fo:background-color="transparent"/>
    </style:style>
    <style:style style:name="P3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paragraph-rsid="00079f12" fo:background-color="transparent"/>
    </style:style>
    <style:style style:name="P4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rsid="00091330" officeooo:paragraph-rsid="00091330" fo:background-color="transparent" style:font-size-asian="12pt" style:font-size-complex="12pt"/>
    </style:style>
    <style:style style:name="P5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rsid="00091330" officeooo:paragraph-rsid="00091330" fo:background-color="transparent"/>
    </style:style>
    <style:style style:name="P6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paragraph-rsid="00079f12"/>
    </style:style>
    <style:style style:name="P7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style:font-size-asian="12pt" style:font-size-complex="12pt"/>
    </style:style>
    <style:style style:name="P8" style:family="paragraph" style:parent-style-name="Text_20_body">
      <style:paragraph-properties fo:margin-left="4.001cm" fo:line-height="50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/>
    </style:style>
    <style:style style:name="P12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/>
    </style:style>
    <style:style style:name="P13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rsid="00079f12" officeooo:paragraph-rsid="00079f12"/>
    </style:style>
    <style:style style:name="P14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officeooo:paragraph-rsid="00029984"/>
    </style:style>
    <style:style style:name="T1" style:family="text">
      <style:text-properties officeooo:rsid="00079f12"/>
    </style:style>
    <style:style style:name="T2" style:family="text">
      <style:text-properties fo:font-size="19.5pt" fo:font-weight="normal" style:font-size-asian="12pt" style:font-size-complex="12pt"/>
    </style:style>
    <style:style style:name="T3" style:family="text">
      <style:text-properties fo:font-size="19.5pt" fo:font-weight="normal" officeooo:rsid="00079f12" fo:background-color="transparent" loext:char-shading-value="0" style:font-size-asian="12pt" style:font-size-complex="12pt"/>
    </style:style>
    <style:style style:name="T4" style:family="text">
      <style:text-properties fo:font-weight="normal" officeooo:rsid="00079f12" fo:background-color="transparent" loext:char-shading-value="0" style:font-size-asian="12pt" style:font-size-complex="12pt"/>
    </style:style>
    <style:style style:name="T5" style:family="text">
      <style:text-properties fo:font-style="normal"/>
    </style:style>
    <style:style style:name="T6" style:family="text">
      <style:text-properties officeooo:rsid="000acf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pyright 202<text:span text:style-name="T1">6</text:span></text:p>
      <text:p text:style-name="P2">Autore: LevValjean(o Lev Valjean)</text:p>
      <text:p text:style-name="P3"><text:s text:c="4"/></text:p>
      <text:p text:style-name="P4"><text:s text:c="15"/>Il senso è il disagio</text:p>
      <text:p text:style-name="P5"><text:span text:style-name="T2"/></text:p>
      <text:p text:style-name="P6"><text:span text:style-name="T3"><text:s text:c="15"/></text:span><text:span text:style-name="T4"><text:s text:c="5"/>E ti senti perso, </text:span></text:p>
      <text:p text:style-name="P7">con l’acqua alla gola,</text:p>
      <text:p text:style-name="P7">sospeso lì in mezzo,</text:p>
      <text:p text:style-name="P7">incapace di capire, muoverti</text:p>
      <text:p text:style-name="P7">o almeno galleggiare.</text:p>
      <text:p text:style-name="P7"/>
      <text:p text:style-name="P7">La pietà non si cerca — non si chiede,</text:p>
      <text:p text:style-name="P7">neanche sapresti a chi.</text:p>
      <text:p text:style-name="P7"/>
      <text:p text:style-name="P7">Il fluido nei polmoni</text:p>
      <text:p text:style-name="P7">ti schiaccia il petto,</text:p>
      <text:p text:style-name="P7">e io, amico mio, non so che fare.</text:p>
      <text:p text:style-name="P7"/>
      <text:p text:style-name="P7">Lei non è più</text:p>
      <text:p text:style-name="P7">e ti chiedi perché: qual è il senso?</text:p>
      <text:p text:style-name="P7">Lo chiedi a Dio,</text:p>
      <text:p text:style-name="P7">ma non c’è.</text:p>
      <text:p text:style-name="P7"><text:soft-page-break/></text:p>
      <text:p text:style-name="P8"><text:s text:c="20"/>Il senso è il disagio, il ridicolo:</text:p>
      <text:p text:style-name="P9">l’unico possibile,</text:p>
      <text:p text:style-name="P9">quello che agli altri fa ridere,</text:p>
      <text:p text:style-name="P9">quello che a noi dispera.</text:p>
      <text:p text:style-name="P9"/>
      <text:p text:style-name="P9">Torneremo a vivere, ma dopo.</text:p>
      <text:p text:style-name="P9">Vicino alla fine </text:p>
      <text:p text:style-name="P9">torneremo a vivere forte.</text:p>
      <text:p text:style-name="P9"/>
      <text:p text:style-name="P10">…<text:span text:style-name="T5">Non consola.</text:span></text:p>
      <text:p text:style-name="P9">Non serve.</text:p>
      <text:p text:style-name="P9"/>
      <text:p text:style-name="P9"><text:span text:style-name="T6">L</text:span>o so,</text:p>
      <text:p text:style-name="P9">questo non piace,</text:p>
      <text:p text:style-name="P9">non tranquillizza, né anestetizza.</text:p>
      <text:p text:style-name="P9"/>
      <text:p text:style-name="P9">Ma è ipocrita — ed è stupido —</text:p>
      <text:p text:style-name="P9">dare risposte</text:p>
      <text:p text:style-name="P9">dove domanda non può esserci.</text:p>
      <text:p text:style-name="P11"><text:s text:c="19"/></text:p>
      <text:p text:style-name="P11"/>
      <text:p text:style-name="P11"/>
      <text:p text:style-name="P11"/>
      <text:p text:style-name="P11"><text:soft-page-break/><text:s text:c="58"/>LevValjean</text:p>
      <text:p text:style-name="P12"><text:s text:c="63"/>Ancora una cosa</text:p>
      <text:p text:style-name="P12"/>
      <text:p text:style-name="P13">levvaljean.it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1T17:37:09.752722000</dc:date>
    <meta:editing-duration>PT29M1S</meta:editing-duration>
    <meta:editing-cycles>7</meta:editing-cycles>
    <meta:generator>Collabora_Office/25.04.9.1$Android_AARCH64 LibreOffice_project/d866e5900658</meta:generator>
    <meta:document-statistic meta:table-count="0" meta:image-count="0" meta:object-count="0" meta:page-count="3" meta:paragraph-count="37" meta:word-count="140" meta:character-count="959" meta:non-whitespace-character-count="650"/>
  </office:meta>
</office:document-meta>
</file>